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rsid="00140bee" officeooo:paragraph-rsid="00140be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5pt" fo:font-weight="bold" officeooo:rsid="00140bee" officeooo:paragraph-rsid="00140bee" style:font-size-asian="4.34999990463257pt" style:font-weight-asian="bold" style:font-size-complex="5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1c1c" style:font-name="Times New Roman" fo:font-size="8pt" fo:letter-spacing="normal" fo:font-style="normal" fo:font-weight="normal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5pt" fo:language="ru" fo:country="RU" officeooo:rsid="00279fc2" style:font-size-asian="4.34999990463257pt" style:font-name-complex="Arial1" style:font-size-complex="5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8pt" fo:language="ru" fo:country="RU" style:text-underline-style="none" officeooo:rsid="002f908d" officeooo:paragraph-rsid="002f908d" style:font-name-asian="Arial Unicode MS" style:font-size-asian="8pt" style:font-name-complex="Arial1" style:font-size-complex="8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97%" fo:text-align="justify" style:justify-single-word="false" fo:text-indent="0cm" style:auto-text-indent="false"/>
      <style:text-properties fo:color="#000000" style:font-name="Times New Roman" fo:font-size="8pt" fo:language="ru" fo:country="RU" officeooo:rsid="00284576" officeooo:paragraph-rsid="00284576" style:font-size-asian="8pt" style:language-asian="ru" style:country-asian="RU" style:font-name-complex="Arial1" style:font-size-complex="8pt"/>
    </style:style>
    <style:style style:name="P9" style:family="paragraph" style:parent-style-name="Standard">
      <style:paragraph-properties fo:margin-left="0cm" fo:margin-right="0cm" fo:line-height="97%" fo:text-align="justify" style:justify-single-word="false" fo:text-indent="1.251cm" style:auto-text-indent="false"/>
      <style:text-properties style:font-name="Times New Roman" fo:font-size="8pt" officeooo:paragraph-rsid="00140bee" style:font-size-asian="8pt" style:font-size-complex="8pt"/>
    </style:style>
    <style:style style:name="P10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1.27cm" style:auto-text-indent="false"/>
      <style:text-properties fo:color="#000000" style:font-name="Times New Roman" fo:font-size="8pt" fo:language="ru" fo:country="RU" style:text-underline-style="none" fo:font-weight="bold" officeooo:paragraph-rsid="00140bee" style:font-name-asian="Arial Unicode MS" style:font-size-asian="8pt" style:font-weight-asian="bold" style:font-name-complex="Arial1" style:font-size-complex="8pt"/>
    </style:style>
    <style:style style:name="P11" style:family="paragraph" style:parent-style-name="Standard">
      <style:paragraph-properties fo:margin-left="0cm" fo:margin-right="0cm" fo:margin-top="0.141cm" fo:margin-bottom="0cm" loext:contextual-spacing="false" fo:text-align="justify" style:justify-single-word="false" fo:text-indent="1.27cm" style:auto-text-indent="false"/>
      <style:text-properties officeooo:paragraph-rsid="00140bee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75cm" style:auto-text-indent="false"/>
      <style:text-properties fo:color="#000000" style:font-name="Times New Roman" fo:font-size="8pt" fo:language="ru" fo:country="RU" style:text-underline-style="none" officeooo:paragraph-rsid="00140bee" style:font-name-asian="Arial Unicode MS" style:font-size-asian="8pt" style:font-name-complex="Arial1" style:font-size-complex="8pt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.751cm" style:auto-text-indent="false"/>
      <style:text-properties style:font-name="Times New Roman" fo:font-size="8pt" officeooo:paragraph-rsid="0031fedd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Times New Roman" fo:font-size="8pt" officeooo:paragraph-rsid="0031fedd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color="#000000" style:font-name="Times New Roman" fo:font-size="8pt" fo:language="ru" fo:country="RU" style:text-underline-style="none" officeooo:paragraph-rsid="00140bee" style:font-name-asian="Arial Unicode MS" style:font-size-asian="8pt" style:font-name-complex="Arial1" style:font-size-complex="8pt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8pt" officeooo:paragraph-rsid="00140bee" style:font-size-asian="8pt" style:font-size-complex="8pt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Times New Roman" fo:font-size="8pt" officeooo:rsid="0025dae1" officeooo:paragraph-rsid="00279fc2" style:font-size-asian="8pt" style:font-size-complex="8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5pt" fo:language="ru" fo:country="RU" style:text-underline-style="none" officeooo:paragraph-rsid="00140bee" style:font-name-asian="Arial Unicode MS" style:font-size-asian="4.34999990463257pt" style:font-name-complex="Arial1" style:font-size-complex="5pt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5pt" fo:language="ru" fo:country="RU" style:text-underline-style="none" officeooo:rsid="0025dae1" officeooo:paragraph-rsid="0025dae1" style:font-name-asian="Arial Unicode MS" style:font-size-asian="4.34999990463257pt" style:font-name-complex="Arial1" style:font-size-complex="5pt"/>
    </style:style>
    <style:style style:name="P20" style:family="paragraph" style:parent-style-name="Standard" style:list-style-name="">
      <style:paragraph-properties fo:margin-left="0cm" fo:margin-right="0cm" fo:margin-top="0.106cm" fo:margin-bottom="0cm" loext:contextual-spacing="false" fo:line-height="98%" fo:text-align="justify" style:justify-single-word="false" fo:text-indent="1.251cm" style:auto-text-indent="false"/>
      <style:text-properties fo:color="#000000" style:font-name="Times New Roman" fo:font-size="8pt" fo:language="ru" fo:country="RU" style:text-underline-style="none" officeooo:paragraph-rsid="00140bee" style:font-name-asian="Arial Unicode MS" style:font-size-asian="8pt" style:font-name-complex="Arial1" style:font-size-complex="8pt"/>
    </style:style>
    <style:style style:name="P21" style:family="paragraph" style:parent-style-name="Standard" style:list-style-name="">
      <style:paragraph-properties fo:margin-left="0cm" fo:margin-right="0cm" fo:margin-top="0.106cm" fo:margin-bottom="0cm" loext:contextual-spacing="false" fo:line-height="98%" fo:text-align="justify" style:justify-single-word="false" fo:text-indent="1.251cm" style:auto-text-indent="false"/>
      <style:text-properties style:font-name="Times New Roman" fo:font-size="8pt" style:text-underline-style="none" officeooo:paragraph-rsid="00140bee" style:font-size-asian="8pt" style:font-size-complex="8pt"/>
    </style:style>
    <style:style style:name="P22" style:family="paragraph" style:parent-style-name="Standard" style:list-style-name="WWNum13">
      <style:paragraph-properties fo:text-align="justify" style:justify-single-word="false"/>
      <style:text-properties style:font-name="Times New Roman" fo:font-size="8pt" officeooo:paragraph-rsid="00140bee" style:font-size-asian="8pt" style:font-size-complex="8pt"/>
    </style:style>
    <style:style style:name="P23" style:family="paragraph" style:parent-style-name="List_20_Paragraph" style:list-style-name="WWNum20">
      <style:paragraph-properties fo:margin-left="0cm" fo:margin-right="0cm" fo:margin-top="0cm" fo:margin-bottom="0cm" loext:contextual-spacing="true" fo:line-height="97%" fo:text-align="justify" style:justify-single-word="false" fo:text-indent="1.251cm" style:auto-text-indent="false"/>
      <style:text-properties officeooo:paragraph-rsid="00204374"/>
    </style:style>
    <style:style style:name="P24" style:family="paragraph" style:parent-style-name="List_20_Paragraph" style:list-style-name="WWNum20">
      <style:paragraph-properties fo:margin-left="0cm" fo:margin-right="0cm" fo:margin-top="0cm" fo:margin-bottom="0cm" loext:contextual-spacing="true" fo:line-height="97%" fo:text-align="justify" style:justify-single-word="false" fo:text-indent="1.251cm" style:auto-text-indent="false"/>
      <style:text-properties fo:color="#000000" style:font-name="Times New Roman" fo:font-size="8pt" officeooo:rsid="00143827" officeooo:paragraph-rsid="00143827" style:font-size-asian="8pt" style:font-name-complex="Arial1" style:font-size-complex="8pt"/>
    </style:style>
    <style:style style:name="P25" style:family="paragraph" style:parent-style-name="List_20_Paragraph" style:list-style-name="WWNum20">
      <style:paragraph-properties fo:margin-left="0cm" fo:margin-right="0cm" fo:margin-top="0cm" fo:margin-bottom="0cm" loext:contextual-spacing="true" fo:line-height="97%" fo:text-align="justify" style:justify-single-word="false" fo:text-indent="1.251cm" style:auto-text-indent="false"/>
      <style:text-properties fo:color="#000000" style:font-name="Times New Roman" fo:font-size="5pt" officeooo:rsid="00143827" officeooo:paragraph-rsid="00143827" style:font-size-asian="4.34999990463257pt" style:font-name-complex="Arial1" style:font-size-complex="5pt"/>
    </style:style>
    <style:style style:name="P26" style:family="paragraph" style:parent-style-name="List_20_Paragraph" style:list-style-name="WWNum20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color="#000000" style:font-name="Times New Roman" fo:font-size="5pt" fo:language="ru" fo:country="RU" style:text-underline-style="none" officeooo:rsid="00143827" officeooo:paragraph-rsid="0017a71c" style:font-name-asian="Arial Unicode MS" style:font-size-asian="4.34999990463257pt" style:font-name-complex="Arial1" style:font-size-complex="5pt"/>
    </style:style>
    <style:style style:name="P27" style:family="paragraph" style:parent-style-name="List_20_Paragraph" style:list-style-name="WWNum20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17a71c"/>
    </style:style>
    <style:style style:name="P28" style:family="paragraph" style:parent-style-name="List_20_Paragraph" style:list-style-name="WWNum20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e72f8"/>
    </style:style>
    <style:style style:name="P29" style:family="paragraph" style:parent-style-name="List_20_Paragraph" style:list-style-name="WWNum20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8pt" officeooo:paragraph-rsid="0017a71c" style:font-size-asian="8pt" style:font-size-complex="8pt"/>
    </style:style>
    <style:style style:name="P30" style:family="paragraph" style:parent-style-name="List_20_Paragraph" style:list-style-name="WWNum19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paragraph-rsid="0028f5bd" style:font-size-asian="8pt" style:font-size-complex="8pt"/>
    </style:style>
    <style:style style:name="P31" style:family="paragraph" style:parent-style-name="List_20_Paragraph" style:list-style-name="WWNum19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paragraph-rsid="00284576" style:font-size-asian="8pt" style:font-size-complex="8pt"/>
    </style:style>
    <style:style style:name="P32" style:family="paragraph" style:parent-style-name="List_20_Paragraph" style:list-style-name="WWNum22">
      <style:paragraph-properties fo:margin-left="0cm" fo:margin-right="0cm" fo:line-height="98%" fo:text-align="justify" style:justify-single-word="false" fo:text-indent="0cm" style:auto-text-indent="false"/>
      <style:text-properties officeooo:paragraph-rsid="0015fed6"/>
    </style:style>
    <style:style style:name="P33" style:family="paragraph" style:parent-style-name="List_20_Paragraph" style:list-style-name="WWNum22">
      <style:paragraph-properties fo:margin-left="2cm" fo:margin-right="0cm" fo:line-height="98%" fo:text-align="justify" style:justify-single-word="false" fo:text-indent="-0.75cm" style:auto-text-indent="false"/>
      <style:text-properties fo:color="#000000" style:font-name="Times New Roman" fo:font-size="8pt" style:text-underline-style="none" officeooo:paragraph-rsid="00140bee" style:font-name-asian="Arial Unicode MS" style:font-size-asian="8pt" style:font-name-complex="Arial1" style:font-size-complex="8pt"/>
    </style:style>
    <style:style style:name="P34" style:family="paragraph" style:parent-style-name="List_20_Paragraph" style:list-style-name="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color="#000000" style:font-name="Times New Roman" fo:font-size="8pt" style:text-underline-style="none" officeooo:paragraph-rsid="00140bee" style:font-name-asian="Arial Unicode MS" style:font-size-asian="8pt" style:font-name-complex="Arial1" style:font-size-complex="8pt"/>
    </style:style>
    <style:style style:name="T1" style:family="text">
      <style:text-properties style:font-name="Times New Roman" fo:font-size="8pt" fo:language="ru" fo:country="RU" style:text-underline-style="none" fo:background-color="transparent" loext:char-shading-value="0" style:font-name-asian="Times New Roman1" style:font-size-asian="8pt" style:font-name-complex="Arial1" style:font-size-complex="8pt"/>
    </style:style>
    <style:style style:name="T2" style:family="text">
      <style:text-properties style:font-name="Times New Roman" fo:font-size="8pt" fo:language="ru" fo:country="RU" officeooo:rsid="0015fed6" fo:background-color="transparent" loext:char-shading-value="0" style:font-name-asian="Arial Unicode MS" style:font-size-asian="8pt" style:font-name-complex="Arial1" style:font-size-complex="8pt"/>
    </style:style>
    <style:style style:name="T3" style:family="text">
      <style:text-properties style:font-name="Times New Roman" fo:font-size="8pt" fo:language="en" fo:country="US" style:text-underline-style="none" officeooo:rsid="0015fed6" fo:background-color="transparent" loext:char-shading-value="0" style:font-name-asian="Times New Roman1" style:font-size-asian="8pt" style:font-name-complex="Arial1" style:font-size-complex="8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7pt" style:font-size-asian="7pt" style:font-size-complex="7pt"/>
    </style:style>
    <style:style style:name="T6" style:family="text">
      <style:text-properties fo:color="#000000" fo:language="ru" fo:country="RU" style:text-underline-style="none" style:font-name-asian="Arial Unicode MS" style:font-name-complex="Arial1"/>
    </style:style>
    <style:style style:name="T7" style:family="text">
      <style:text-properties fo:color="#000000" fo:language="ru" fo:country="RU" style:text-underline-style="none" officeooo:rsid="00140bee" style:font-name-asian="Arial Unicode MS" style:font-name-complex="Arial1"/>
    </style:style>
    <style:style style:name="T8" style:family="text">
      <style:text-properties fo:color="#000000" fo:language="ru" fo:country="RU" style:text-underline-style="none" officeooo:rsid="0017a71c" style:font-name-asian="Arial Unicode MS" style:font-name-complex="Arial1"/>
    </style:style>
    <style:style style:name="T9" style:family="text">
      <style:text-properties fo:color="#000000" fo:language="ru" fo:country="RU" style:text-underline-style="none" officeooo:rsid="00191b19" style:font-name-asian="Arial Unicode MS" style:font-name-complex="Arial1"/>
    </style:style>
    <style:style style:name="T10" style:family="text">
      <style:text-properties fo:color="#000000" fo:language="ru" fo:country="RU" style:text-underline-style="none" officeooo:rsid="0023fc35" style:font-name-asian="Arial Unicode MS" style:font-name-complex="Arial1"/>
    </style:style>
    <style:style style:name="T11" style:family="text">
      <style:text-properties fo:color="#000000" fo:language="ru" fo:country="RU" style:text-underline-style="none" officeooo:rsid="00279fc2" style:font-name-asian="Arial Unicode MS" style:font-name-complex="Arial1"/>
    </style:style>
    <style:style style:name="T12" style:family="text">
      <style:text-properties fo:color="#000000" fo:language="ru" fo:country="RU" style:text-underline-style="none" officeooo:rsid="002db553" style:font-name-asian="Arial Unicode MS" style:font-name-complex="Arial1"/>
    </style:style>
    <style:style style:name="T13" style:family="text">
      <style:text-properties fo:color="#000000" fo:language="ru" fo:country="RU" style:text-underline-style="none" officeooo:rsid="00284576" style:font-name-asian="Arial Unicode MS" style:language-asian="ru" style:country-asian="RU" style:font-name-complex="Arial1"/>
    </style:style>
    <style:style style:name="T14" style:family="text">
      <style:text-properties fo:color="#000000" fo:language="ru" fo:country="RU" style:text-underline-style="none" fo:font-weight="bold" style:font-name-asian="Arial Unicode MS" style:font-weight-asian="bold" style:font-name-complex="Arial1"/>
    </style:style>
    <style:style style:name="T15" style:family="text">
      <style:text-properties fo:color="#000000" fo:language="ru" fo:country="RU" style:text-underline-style="none" fo:font-weight="bold" style:font-name-asian="Arial Unicode MS" style:font-weight-asian="bold" style:font-name-complex="Arial1" style:font-weight-complex="bold"/>
    </style:style>
    <style:style style:name="T16" style:family="text">
      <style:text-properties fo:color="#000000" fo:language="ru" fo:country="RU" style:text-underline-style="none" fo:font-weight="bold" officeooo:rsid="002db553" style:font-name-asian="Arial Unicode MS" style:font-weight-asian="bold" style:font-name-complex="Arial1" style:font-weight-complex="bold"/>
    </style:style>
    <style:style style:name="T17" style:family="text">
      <style:text-properties fo:color="#000000" fo:language="ru" fo:country="RU" style:text-underline-style="none" fo:font-weight="bold" officeooo:rsid="00191b19" style:font-name-asian="Arial Unicode MS" style:font-weight-asian="bold" style:font-name-complex="Arial1"/>
    </style:style>
    <style:style style:name="T18" style:family="text">
      <style:text-properties fo:color="#000000" fo:language="ru" fo:country="RU" style:font-name-complex="Arial1"/>
    </style:style>
    <style:style style:name="T19" style:family="text">
      <style:text-properties fo:color="#000000" fo:language="ru" fo:country="RU" officeooo:rsid="00279fc2" style:font-name-complex="Arial1"/>
    </style:style>
    <style:style style:name="T20" style:family="text">
      <style:text-properties fo:color="#000000" fo:language="ru" fo:country="RU" fo:font-weight="bold" officeooo:rsid="00279fc2" style:font-weight-asian="bold" style:font-name-complex="Arial1" style:font-weight-complex="bold"/>
    </style:style>
    <style:style style:name="T21" style:family="text">
      <style:text-properties fo:color="#000000" fo:language="ru" fo:country="RU" style:language-asian="ru" style:country-asian="RU" style:font-name-complex="Arial1"/>
    </style:style>
    <style:style style:name="T22" style:family="text">
      <style:text-properties fo:color="#000000" fo:language="ru" fo:country="RU" officeooo:rsid="0015fed6" style:language-asian="ru" style:country-asian="RU" style:font-name-complex="Arial1"/>
    </style:style>
    <style:style style:name="T23" style:family="text">
      <style:text-properties fo:color="#000000" fo:language="ru" fo:country="RU" officeooo:rsid="00284576" style:language-asian="ru" style:country-asian="RU" style:font-name-complex="Arial1"/>
    </style:style>
    <style:style style:name="T24" style:family="text">
      <style:text-properties fo:color="#000000" fo:language="ru" fo:country="RU" officeooo:rsid="002898c9" style:language-asian="ru" style:country-asian="RU" style:font-name-complex="Arial1"/>
    </style:style>
    <style:style style:name="T25" style:family="text">
      <style:text-properties fo:color="#000000" fo:language="ru" fo:country="RU" style:text-underline-style="solid" style:text-underline-width="auto" style:text-underline-color="#000000" fo:font-weight="bold" style:font-name-asian="Arial Unicode MS" style:font-weight-asian="bold" style:font-name-complex="Arial1"/>
    </style:style>
    <style:style style:name="T26" style:family="text">
      <style:text-properties fo:color="#000000" fo:language="ru" fo:country="RU" style:text-underline-style="solid" style:text-underline-width="auto" style:text-underline-color="#000000" style:font-name-asian="Arial Unicode MS" style:font-name-complex="Arial1"/>
    </style:style>
    <style:style style:name="T27" style:family="text">
      <style:text-properties fo:color="#000000" fo:language="ru" fo:country="RU" style:text-underline-style="solid" style:text-underline-width="auto" style:text-underline-color="#000000" officeooo:rsid="0015fed6" style:font-name-asian="Arial Unicode MS" style:font-name-complex="Arial1"/>
    </style:style>
    <style:style style:name="T28" style:family="text">
      <style:text-properties fo:color="#000000" fo:language="ru" fo:country="RU" style:font-name-asian="Arial Unicode MS" style:font-name-complex="Arial1"/>
    </style:style>
    <style:style style:name="T29" style:family="text">
      <style:text-properties fo:color="#000000" fo:language="ru" fo:country="RU" officeooo:rsid="0028f5bd" style:font-name-asian="Arial Unicode MS" style:font-name-complex="Arial1"/>
    </style:style>
    <style:style style:name="T30" style:family="text">
      <style:text-properties fo:color="#000000" fo:language="ru" fo:country="RU" fo:font-style="italic" style:text-underline-style="none" fo:font-weight="bold" officeooo:rsid="0015fed6" style:font-name-asian="Arial Unicode MS" style:language-asian="ru" style:country-asian="RU" style:font-style-asian="italic" style:font-weight-asian="bold" style:font-name-complex="Arial1"/>
    </style:style>
    <style:style style:name="T31" style:family="text">
      <style:text-properties fo:color="#000000" fo:language="ru" fo:country="RU" style:text-underline-style="solid" style:text-underline-width="auto" style:text-underline-color="font-color" officeooo:rsid="0031fedd" style:font-name-asian="Arial Unicode MS" style:font-name-complex="Arial1"/>
    </style:style>
    <style:style style:name="T32" style:family="text">
      <style:text-properties fo:color="#000000" fo:language="ru" fo:country="RU" style:text-underline-style="solid" style:text-underline-width="auto" style:text-underline-color="font-color" officeooo:rsid="0015fed6" style:font-name-asian="Arial Unicode MS" style:font-name-complex="Arial1"/>
    </style:style>
    <style:style style:name="T33" style:family="text">
      <style:text-properties fo:color="#000000" style:text-underline-style="none" officeooo:rsid="00143827" style:font-name-asian="Arial Unicode MS" style:font-name-complex="Arial1"/>
    </style:style>
    <style:style style:name="T34" style:family="text">
      <style:text-properties fo:color="#000000" style:text-underline-style="none" officeooo:rsid="0017a71c" style:font-name-asian="Arial Unicode MS" style:font-name-complex="Arial1"/>
    </style:style>
    <style:style style:name="T35" style:family="text">
      <style:text-properties fo:color="#000000" style:text-underline-style="none" officeooo:rsid="00311428" style:font-name-asian="Arial Unicode MS" style:font-name-complex="Arial1"/>
    </style:style>
    <style:style style:name="T36" style:family="text">
      <style:text-properties fo:color="#000000" style:font-name="Times New Roman" fo:font-size="8pt" style:font-size-asian="8pt" style:font-name-complex="Arial1" style:font-size-complex="8pt"/>
    </style:style>
    <style:style style:name="T37" style:family="text">
      <style:text-properties fo:color="#000000" style:font-name="Times New Roman" fo:font-size="8pt" officeooo:rsid="00143827" style:font-size-asian="8pt" style:font-name-complex="Arial1" style:font-size-complex="8pt"/>
    </style:style>
    <style:style style:name="T38" style:family="text">
      <style:text-properties fo:color="#000000" style:font-name="Times New Roman" fo:font-size="8pt" fo:language="ru" fo:country="RU" style:text-underline-style="none" officeooo:rsid="00204374" fo:background-color="transparent" loext:char-shading-value="0" style:font-name-asian="Times New Roman1" style:font-size-asian="8pt" style:font-name-complex="Arial1" style:font-size-complex="8pt"/>
    </style:style>
    <style:style style:name="T39" style:family="text">
      <style:text-properties fo:color="#000000" style:font-name="Times New Roman" fo:font-size="8pt" fo:language="ru" fo:country="RU" style:text-underline-style="none" officeooo:rsid="001e72f8" fo:background-color="transparent" loext:char-shading-value="0" style:font-name-asian="Times New Roman1" style:font-size-asian="8pt" style:font-name-complex="Arial1" style:font-size-complex="8pt"/>
    </style:style>
    <style:style style:name="T40" style:family="text">
      <style:text-properties fo:color="#000000" style:font-name="Times New Roman" fo:font-size="7pt" fo:language="ru" fo:country="RU" style:text-underline-style="none" fo:font-weight="bold" style:font-name-asian="Arial Unicode MS" style:font-size-asian="7pt" style:font-weight-asian="bold" style:font-name-complex="Arial1" style:font-size-complex="7pt"/>
    </style:style>
    <style:style style:name="T41" style:family="text">
      <style:text-properties fo:color="#000000" style:font-name="Times New Roman" fo:font-size="7pt" fo:language="ru" fo:country="RU" style:text-underline-style="none" fo:font-weight="bold" officeooo:rsid="002d2aba" style:font-name-asian="Arial Unicode MS" style:font-size-asian="7pt" style:font-weight-asian="bold" style:font-name-complex="Arial1" style:font-size-complex="7pt"/>
    </style:style>
    <style:style style:name="T42" style:family="text">
      <style:text-properties fo:color="#000000" style:font-name="Times New Roman" fo:font-size="7pt" fo:language="ru" fo:country="RU" style:text-underline-style="none" fo:font-weight="bold" officeooo:rsid="00191b19" style:font-name-asian="Arial Unicode MS" style:font-size-asian="7pt" style:font-weight-asian="bold" style:font-name-complex="Arial1" style:font-size-complex="7pt"/>
    </style:style>
    <style:style style:name="T43" style:family="text">
      <style:text-properties fo:color="#000000" style:font-name="Times New Roman" fo:font-size="7pt" fo:language="ru" fo:country="RU" style:text-underline-style="none" fo:font-weight="bold" officeooo:rsid="001a3d49" style:font-name-asian="Arial Unicode MS" style:font-size-asian="7pt" style:font-weight-asian="bold" style:font-name-complex="Arial1" style:font-size-complex="7pt"/>
    </style:style>
    <style:style style:name="T44" style:family="text">
      <style:text-properties fo:color="#000000" style:font-name="Times New Roman" fo:font-size="7pt" fo:language="ru" fo:country="RU" style:text-underline-style="none" style:font-name-asian="Arial Unicode MS" style:font-size-asian="7pt" style:font-name-complex="Arial1" style:font-size-complex="7pt"/>
    </style:style>
    <style:style style:name="T45" style:family="text">
      <style:text-properties fo:color="#000000" style:font-name="Times New Roman" fo:font-size="7pt" fo:language="ru" fo:country="RU" style:text-underline-style="none" officeooo:rsid="00143827" style:font-name-asian="Arial Unicode MS" style:font-size-asian="7pt" style:font-name-complex="Arial1" style:font-size-complex="7pt"/>
    </style:style>
    <style:style style:name="T46" style:family="text">
      <style:text-properties fo:color="#000000" style:font-name="Times New Roman" fo:font-size="7pt" fo:language="ru" fo:country="RU" style:text-underline-style="none" officeooo:rsid="001e72f8" fo:background-color="transparent" loext:char-shading-value="0" style:font-name-asian="Times New Roman1" style:font-size-asian="7pt" style:font-name-complex="Arial1" style:font-size-complex="7pt"/>
    </style:style>
    <style:style style:name="T47" style:family="text">
      <style:text-properties fo:color="#000000" style:font-name="Times New Roman" fo:font-size="7pt" fo:language="ru" fo:country="RU" style:text-underline-style="none" officeooo:rsid="00191b19" fo:background-color="transparent" loext:char-shading-value="0" style:font-name-asian="Times New Roman1" style:font-size-asian="7pt" style:font-name-complex="Arial1" style:font-size-complex="7pt"/>
    </style:style>
    <style:style style:name="T48" style:family="text">
      <style:text-properties fo:font-variant="normal" fo:text-transform="none" fo:color="#21409a" style:font-name="Times New Roman" fo:font-size="8pt" fo:letter-spacing="normal" fo:font-style="normal" fo:font-weight="normal" style:font-size-asian="8pt" style:font-name-complex="Arial1" style:font-size-complex="8pt"/>
    </style:style>
    <style:style style:name="T49" style:family="text">
      <style:text-properties fo:font-variant="normal" fo:text-transform="none" style:font-name="Times New Roman" fo:font-size="8pt" fo:letter-spacing="normal" fo:language="en" fo:country="US" fo:font-style="normal" fo:font-weight="normal" officeooo:rsid="0015fed6" fo:background-color="transparent" loext:char-shading-value="0" style:font-name-asian="Times New Roman1" style:font-size-asian="8pt" style:font-name-complex="Arial1" style:font-size-complex="8pt"/>
    </style:style>
    <style:style style:name="T50" style:family="text">
      <style:text-properties fo:font-variant="normal" fo:text-transform="none" style:font-name="Times New Roman" fo:font-size="7pt" fo:letter-spacing="normal" fo:font-style="normal" fo:font-weight="normal" style:font-size-asian="7pt" style:font-size-complex="7pt"/>
    </style:style>
    <style:style style:name="T51" style:family="text">
      <style:text-properties fo:font-variant="normal" fo:text-transform="none" fo:color="#0066b3" style:font-name="Times New Roman" fo:font-size="8pt" fo:letter-spacing="normal" fo:font-style="normal" fo:font-weight="normal" style:font-size-asian="8pt" style:font-name-complex="Arial1" style:font-size-complex="8pt"/>
    </style:style>
    <style:style style:name="T52" style:family="text">
      <style:text-properties fo:font-variant="normal" fo:text-transform="none" fo:color="#221c1c" fo:letter-spacing="normal" fo:font-style="normal" fo:font-weight="normal"/>
    </style:style>
    <style:style style:name="T53" style:family="text">
      <style:text-properties fo:font-variant="normal" fo:text-transform="none" fo:color="#221c1c" fo:letter-spacing="normal" fo:font-style="normal" fo:font-weight="normal" officeooo:rsid="00279fc2"/>
    </style:style>
    <style:style style:name="T54" style:family="text">
      <style:text-properties fo:font-variant="normal" fo:text-transform="none" fo:color="#221c1c" fo:letter-spacing="normal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variant="normal" fo:text-transform="none" fo:color="#221c1c" fo:letter-spacing="normal" fo:font-style="italic" fo:font-weight="bold" officeooo:rsid="00279fc2" style:font-style-asian="italic" style:font-weight-asian="bold" style:font-style-complex="italic" style:font-weight-complex="bold"/>
    </style:style>
    <style:style style:name="T56" style:family="text">
      <style:text-properties fo:font-size="9pt" style:font-size-asian="9pt" style:font-size-complex="9pt"/>
    </style:style>
    <style:style style:name="T57" style:family="text">
      <style:text-properties fo:font-size="9pt" fo:font-weight="bold" style:font-size-asian="9pt" style:font-weight-asian="bold" style:font-size-complex="9pt" style:font-weight-complex="bold"/>
    </style:style>
    <style:style style:name="T58" style:family="text">
      <style:text-properties fo:font-size="9pt" fo:font-weight="bold" officeooo:rsid="0023fc35" style:font-size-asian="9pt" style:font-weight-asian="bold" style:font-size-complex="9pt" style:font-weight-complex="bold"/>
    </style:style>
    <style:style style:name="T59" style:family="text">
      <style:text-properties fo:color="#0066b3" style:font-name="Times New Roman" fo:font-size="7pt" fo:language="ru" fo:country="RU" style:text-underline-style="none" fo:background-color="transparent" loext:char-shading-value="0" style:font-name-asian="Times New Roman1" style:font-size-asian="7pt" style:font-name-complex="Arial1" style:font-size-complex="7pt"/>
    </style:style>
    <style:style style:name="T60" style:family="text">
      <style:text-properties fo:color="#0066b3" style:font-name="Times New Roman" fo:font-size="8pt" fo:language="ru" fo:country="RU" style:text-underline-style="none" fo:background-color="transparent" loext:char-shading-value="0" style:font-name-asian="Times New Roman1" style:font-size-asian="8pt" style:font-name-complex="Arial1" style:font-size-complex="8pt"/>
    </style:style>
    <style:style style:name="T61" style:family="text">
      <style:text-properties fo:color="#0066b3" style:font-name="Times New Roman" fo:font-size="8pt" fo:language="en" fo:country="US" style:text-underline-style="none" officeooo:rsid="0015fed6" fo:background-color="transparent" loext:char-shading-value="0" style:font-name-asian="Times New Roman1" style:font-size-asian="8pt" style:font-name-complex="Arial1" style:font-size-complex="8pt"/>
    </style:style>
    <style:style style:name="T62" style:family="text">
      <style:text-properties officeooo:rsid="00279fc2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279fc2" style:font-weight-asian="bold" style:font-weight-complex="bold"/>
    </style:style>
    <style:style style:name="T65" style:family="text">
      <style:text-properties officeooo:rsid="002898c9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279fc2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56"><text:s text:c="4"/></text:span><text:span text:style-name="T57">Рекомендации Совета директоров <text:s/></text:span><text:span text:style-name="T58">в отношении полученного от Тувыкина Константина Юрьевича Требования о выкупе эмиссионных ценных бумаг АО «До</text:span><text:span text:style-name="T57">рожное» </text:span><text:span text:style-name="T58">в соответствии со статьей 84.8 ФЗ «Об акционерных обществах».</text:span></text:p>
      <text:p text:style-name="P2"/>
      <text:h text:style-name="P16" text:outline-level="1"><text:span text:style-name="T10">10 января</text:span><text:span text:style-name="T6"> 202</text:span><text:span text:style-name="T10">3</text:span><text:span text:style-name="T6"> года в соответствии со статьей 84.</text:span><text:span text:style-name="T10">8</text:span><text:span text:style-name="T6"> </text:span><text:span text:style-name="T18">Федерального закона от 26.12.1995 № 208-ФЗ «Об </text:span><text:span text:style-name="T6">акционерных обществах» (далее – ФЗ «Об акционерных обществах») в АО «</text:span><text:span text:style-name="T7">Дорожное</text:span><text:span text:style-name="T6">» поступило </text:span><text:span text:style-name="T10">Требование о выкупе эмиссионных ценных бумаг от Тувыкина </text:span><text:span text:style-name="T7"><text:s/>Константина Юрьевича, </text:span><text:span text:style-name="T10">который владеет 95,94% общего количества акций Общества</text:span><text:span text:style-name="T6"> <text:s/>на следующих условиях:</text:span></text:h>
      <text:h text:style-name="P18" text:outline-level="1"/>
      <text:h text:style-name="P17" text:outline-level="1"><text:span text:style-name="T6">В соответствии с полученным Требованием о выкупе Цена выкупа Акций составляет </text:span><text:span text:style-name="T15">2 645 (две тысячи шестьсот сорок пять) рублей 21 копейка </text:span><text:span text:style-name="T6">за одну акцию. Указанная цена выкупа Акций определена в соответствии с требованиями <text:s/>п.4 ст.84.8 ФЗ «Об акционерных обществах». </text:span><text:span text:style-name="T11">Рыночная стоимость одной акций в составе 100% пакета акций <text:s/>согласно отчету об оценке №20-10/22 от 01 декабря 2022года определенная по договору ООО «Дзержинская оценочная палата» оценщиком Слащининой Татьяной Васильевной и составляет</text:span><text:span text:style-name="T6"> 2 645 (две тысячи шестьсот сорок пять) рублей 21 копейка. <text:s/></text:span></text:h>
      <text:h text:style-name="P19" text:outline-level="1"/>
      <text:p text:style-name="P3"><text:s text:c="11"/><text:span text:style-name="T63">Дата, на которую определяются (фиксируются) владельцы выкупаемых эмиссионных ценных бумаг АО</text:span> <text:span text:style-name="T63">«</text:span><text:span text:style-name="T64">Дорожное</text:span><text:span text:style-name="T63">»</text:span> - 46 (Сорок шестой) день после направления Требования о выкупе в Общество, <text:span text:style-name="T66">т.е. 2</text:span><text:span text:style-name="T67">4</text:span><text:span text:style-name="T66"> </text:span><text:span text:style-name="T67">февраля</text:span><text:span text:style-name="T66"> 202</text:span><text:span text:style-name="T67">3</text:span><text:span text:style-name="T66"> года.</text:span></text:p>
      <text:p text:style-name="P3"><text:s text:c="11"/>Оплата выкупаемых эмиссионных бумаг АО «<text:span text:style-name="T62">Дорожное»</text:span> осуществляется денежными средствами в течение 25 дней со дня, на который определяются (фиксируются) владельцы выкупаемых эмиссионных ценных бумаг АО «<text:span text:style-name="T62">Дорожное</text:span>», т.е. не позднее <text:span text:style-name="T62">20</text:span> <text:span text:style-name="T62">марта </text:span>202<text:span text:style-name="T62">3</text:span> года, путем их перечисления на банковские счета лиц (в т. ч. номинальных держателей), зарегистрированных в реестре акционеров Общества, в соответствии с информацией, предоставленной Регистратором. При отсутствии такой информации <text:span text:style-name="T62">Тувыкин Константин Юрьевич</text:span> обязан перечислить денежные средства за выкупаемые ценные бумаги в депозит нотариуса.</text:p>
      <text:p text:style-name="P4"><text:span text:style-name="T52"><text:s text:c="10"/>Акционеры, зарегистрированные в реестре акционеров АО «</text:span><text:span text:style-name="T53">Дорожное</text:span><text:span text:style-name="T52">», вправе направить регистратору АО «</text:span><text:span text:style-name="T53">Дорожное</text:span><text:span text:style-name="T52">» заявление, которое содержит реквизиты его счета в банке, на который должны быть перечислены денежные средства за выкупаемые ценные бумаги. При этом заявление считается направленным в срок, если оно получено регистратором <text:s/>АО «</text:span><text:span text:style-name="T53">Дорожное»</text:span><text:span text:style-name="T52"> не позднее даты, на которую определяются (фиксируются) владельцы выкупаемых ценных бумаг, </text:span><text:span text:style-name="T54">т.е. не позднее 2</text:span><text:span text:style-name="T55">4</text:span><text:span text:style-name="T54"> </text:span><text:span text:style-name="T55">февраля </text:span><text:span text:style-name="T54">202</text:span><text:span text:style-name="T55">3</text:span><text:span text:style-name="T54"> года.</text:span></text:p>
      <text:p text:style-name="P5"><text:span text:style-name="T18"><text:s text:c="12"/></text:span><text:span text:style-name="T20">Акционерам, зарегистрированным в реестре акционеров АО «Дорожное»:</text:span><text:span text:style-name="T19"> необходимо проверить актуальность сведений, в том числе реквизитов банковских счетов, предоставленных <text:s/>ранее регистратору Общества. В случае необходимости, внести соответствующие изменения в анкетные данные в отношении своего счета, открытого в реестре акционеров, и направить регистратору АО «Дорожное» заявление, содержащее реквизиты счета в банке, на который должны быть перечислены денежные средства за выкупаемые акции.</text:span></text:p>
      <text:p text:style-name="P6"/>
      <text:p text:style-name="P9"><text:span text:style-name="T21">Подробнее порядок, сроки, </text:span><text:span text:style-name="T24">условия оплаты</text:span><text:span text:style-name="T21"> указаны в </text:span><text:span text:style-name="T23">Требовании о выкупе эмиссионных ценных бумаг,</text:span><text:span text:style-name="T21"> текст которого, а также иные дополнительные документы (в т.ч. форма </text:span><text:span text:style-name="T22">з</text:span><text:span text:style-name="T21">аявления</text:span><text:span text:style-name="T23">)</text:span><text:span text:style-name="T21"> размещены:</text:span></text:p>
      <text:list xml:id="list2977703873" text:style-name="WWNum20">
        <text:list-item>
          <text:p text:style-name="P23"><text:span text:style-name="T36">на сайте регистратора «</text:span><text:span text:style-name="T37">Интрако</text:span><text:span text:style-name="T36">» по адресу: <text:s/></text:span><text:a xlink:type="simple" xlink:href="https://intraco.ru/" office:target-frame-name="_blank" xlink:show="new" text:style-name="Internet_20_link" text:visited-style-name="Visited_20_Internet_20_Link"><text:span text:style-name="T51">https://intraco.ru/</text:span></text:a></text:p>
        </text:list-item>
        <text:list-item>
          <text:p text:style-name="P23"><text:span text:style-name="Internet_20_link"><text:span text:style-name="T38">на сайте акционерного общества по адресу: </text:span></text:span><text:a xlink:type="simple" xlink:href="https://rrost.ru/ru/shareholder/clients_shareholders/" text:style-name="ListLabel_20_110" text:visited-style-name="ListLabel_20_110"><text:span text:style-name="Internet_20_link"><text:span text:style-name="T1">https://</text:span></text:span></text:a><text:span text:style-name="Internet_20_link"><text:span text:style-name="T3">www.e-disclosure.ru/portal/company.aspx?id=12244</text:span></text:span></text:p>
        </text:list-item>
        <text:list-item>
          <text:p text:style-name="P24">путем направления заказных писем акционерам по адресам, имеющимся в распоряжении регистратора «Интрако». </text:p>
          <text:p text:style-name="P25"/>
        </text:list-item>
      </text:list>
      <text:p text:style-name="P8"><text:s text:c="4"/></text:p>
      <text:list xml:id="list3176951675" text:style-name="WWNum19">
        <text:list-header>
          <text:h text:style-name="P30" text:outline-level="1"><text:span text:style-name="T30"><text:s text:c="12"/></text:span><text:span text:style-name="T21">Заявление </text:span><text:span text:style-name="T23">должно быть подписано акционером лично или его уполномоченным представителем. В случае подписания Заявления уполномоченным представителем акционера к Заявлению должна быть приложена надлежащим образом оформленная доверенность (оригинал или нотариально удостоверенная копия) или иной документ, удостоверяющий соответствующие полномочия лица, подписавшего Заявление от имени акционера (оригинал или нотариально удостоверенная копия). </text:span><text:span text:style-name="T13">Если доверенность выдана на территории иностранного государства, то она должна быть легализована (апостилирована) в установленном порядке и иметь нотариально заверенный перевод на русский язык. При представлении Заявления лично акционеру необходимо иметь при себе документ, удостоверяющий личность. В случае если Заявление предоставляется представителем акционера, необходимо также предоставить документ, подтверждающий полномочия действовать от имени акционера. </text:span></text:h>
          <text:h text:style-name="P31" text:outline-level="1"><text:span text:style-name="T23"><text:s text:c="7"/>Заявление</text:span><text:span text:style-name="T21"> подается регистратору АО «</text:span><text:span text:style-name="T22">Дорожное</text:span><text:span text:style-name="T21">» (</text:span><text:span text:style-name="T22">Филиал «Павловский» </text:span><text:span text:style-name="T21">Акционерное общество «</text:span><text:span text:style-name="T22">Регистратор Интрако</text:span><text:span text:style-name="T21">», далее – также «Регистратор») одним из нижеперечисленных способом: </text:span></text:h>
        </text:list-header>
      </text:list>
      <text:h text:style-name="P20" text:outline-level="1">- путем направления по почте по одному из почтовых адресов, указанных в пункте 6.3.2. <text:span text:style-name="T65">Требования о выкупе эмиссионных ценных бумаг</text:span>:</text:h>
      <text:list xml:id="list3746397141" text:style-name="WWNum22">
        <text:list-header>
          <text:h text:style-name="P32" text:outline-level="1"><text:span text:style-name="Internet_20_link"><text:span text:style-name="T2">606100, Нижегородская область, город Павлово, улица Коммунистическая, дом 10</text:span></text:span></text:h>
        </text:list-header>
      </text:list>
      <text:h text:style-name="P21" text:outline-level="1"><text:span text:style-name="T28">- путем вручения под роспись документа в письменной форме, подписанного владельцем ценных бумаг, по адресу, указанному в пункте 6.</text:span><text:span text:style-name="T29">3.3 Требования о выкупе эмиссионных ценных бумаг</text:span><text:span text:style-name="T28">: </text:span><text:span text:style-name="T31">606100</text:span><text:span text:style-name="T32">,</text:span><text:span text:style-name="T27"> Нижегородская область, город Павлово, улица Коммунистическая, дом 10</text:span><text:span text:style-name="T26"> <text:s text:c="5"/></text:span></text:h>
      <text:list xml:id="list150252573507150" text:continue-numbering="true" text:style-name="WWNum22">
        <text:list-header>
          <text:h text:style-name="P33" text:outline-level="1"><text:s/></text:h>
        </text:list-header>
      </text:list>
      <text:h text:style-name="P34" text:outline-level="1">Заявление должно быть составлено в письменной форме, подписано владельцем ценных бумаг или его уполномоченным представителем. Во избежание ошибок, связанных с составлением Заявления, рекомендуем использовать форму Заявления, размещенного:</text:h>
      <text:list xml:id="list150253146893053" text:continue-list="list2977703873" text:style-name="WWNum20">
        <text:list-header>
          <text:p text:style-name="P28"><text:span text:style-name="T36">- <text:s/>на сайте регистратора «</text:span><text:span text:style-name="T37">Интрако</text:span><text:span text:style-name="T36">» по адресу: </text:span><text:a xlink:type="simple" xlink:href="https://intraco.ru/" office:target-frame-name="_blank" xlink:show="new" text:style-name="Internet_20_link" text:visited-style-name="Visited_20_Internet_20_Link"><text:span text:style-name="T48">https://intraco.ru/</text:span></text:a></text:p>
          <text:p text:style-name="P28"><text:span text:style-name="Internet_20_link"><text:span text:style-name="T39">- <text:s/>на сайте Акционерного общества по адресу: </text:span></text:span><text:a xlink:type="simple" xlink:href="https://rrost.ru/ru/shareholder/clients_shareholders/" text:style-name="ListLabel_20_110" text:visited-style-name="ListLabel_20_110"><text:span text:style-name="Internet_20_link"><text:span text:style-name="T1">https://</text:span></text:span></text:a><text:span text:style-name="Internet_20_link"><text:span text:style-name="T3">www.e-disclosure.ru/portal/company.aspx?id=12244</text:span></text:span></text:p>
          <text:h text:style-name="P29" text:outline-level="1"><text:span text:style-name="T33">- <text:s/>ф</text:span><text:span text:style-name="T34">орма, направляемая вместе с </text:span><text:span text:style-name="T35">Требованием о выкупе эмиссионных ценных бумаг</text:span><text:span text:style-name="T34"> заказным письмом. </text:span></text:h>
        </text:list-header>
      </text:list>
      <text:p text:style-name="P15">Для изменения/обновления информации лицевого счета о зарегистрированном лице Регистратору необходимо вместе с Заявлением предоставить заполненную Анкету-заявление зарегистрированного лица (далее «Анкета»). Образец подписи физического лица в Анкете должен быть засвидетельствован нотариально или совершен в присутствии сотрудника Регистратора. </text:p>
      <text:p text:style-name="P12">Форма Анкеты и иных документов представлена на сайте Регистратора по адресу:</text:p>
      <text:list xml:id="list150253548778543" text:continue-numbering="true" text:style-name="WWNum20">
        <text:list-item>
          <text:p text:style-name="P27"><text:a xlink:type="simple" xlink:href="https://intraco.ru/" text:style-name="Internet_20_link" text:visited-style-name="Visited_20_Internet_20_Link"><text:span text:style-name="Internet_20_link"><text:span text:style-name="T49">https://intraco.ru/</text:span></text:span></text:a></text:p>
          <text:p text:style-name="P26"/>
        </text:list-item>
      </text:list>
      <text:p text:style-name="P13"><text:bookmark text:name="_GoBack"/><text:span text:style-name="T14"><text:s/>П</text:span><text:span text:style-name="T25">олучение денежных средств в оплату акций: </text:span><text:span text:style-name="T6">Выплата денежных средств <text:s/>их владельцам, зарегистрированным в реестре акционеров АО «</text:span><text:span text:style-name="T8">Дорожное</text:span><text:span text:style-name="T6">», осуществляется путем их перечисления </text:span><text:span text:style-name="T14">на банковские счета, реквизиты которых имеются у Регистратора</text:span><text:span text:style-name="T6">.</text:span></text:p>
      <text:p text:style-name="P14"><text:span text:style-name="T16"><text:s text:c="2"/>Информация о нотариусе, в депозит которого могут быть перечислены денежные средства <text:s/>в связи с выкупом Акций:</text:span><text:span text:style-name="T12"> При отсутствии у регистратора Общества информации о банковских реквизитах владельцев Акций или номинальных держателей <text:s/>Тувыкин Константин Юрьевич перечислит <text:s/>денежные средства за выкупаемые Акции в депозит нотариуса по месту нахождения АО «Дорожное»: Нотариус Павловского района Нижегородской области Романова Татьяна Владимировна (лицензия №004079 выдана Управлением юстиции Нижегородской области 02.10.1995г, адрес нотариуса: 606100, Нижегородская область, город Павлово, улица Куйбышева, д.2/20, офис 1, телефон нотариальной конторы 8(83171) 2-11-35.</text:span></text:p>
      <text:p text:style-name="P7"><text:s text:c="8"/>Обязанность Тувыкина Константина Юрьевича по выплате денежных средств за выкупаемые Акции считается исполненной с даты поступления денежных средств в кредитную организацию, в которой открыт банковский счет лица, имеющего право на получение таких выплат (или номинального держателя в случае выкупа Акций у акционеров, не зарегистрированных в реестре акционеров АО «Дорожное»), или в которой открыт банковский счет нотариуса, а в случае, если лицом, имеющим право на получение таких выплат (или соответственно, номинальным держателем), является кредитная организация — на ее счет.</text:p>
      <text:p text:style-name="P7"><text:s text:c="11"/>Обращаем внимание, что в соответствии <text:s/>с нормами действующего на момент опубликования настоящего информационного письма законодательства Тувыкин Константин Юрьевич не выступает в качестве налогового агента при выплате акционерам дохода от продажи Акций. По вопросам расчета <text:s/>и порядка уплаты <text:s/>соответствующего <text:s/>налога рекомендуем обратиться к профессиональной консультантам в области налогообложения, налоговый орган. </text:p>
      <text:p text:style-name="P11"><text:span text:style-name="T40">Ознакомиться с текстом </text:span><text:span text:style-name="T41">Требования о выкупе эмиссионных ценных бумаг</text:span><text:span text:style-name="T40"> </text:span><text:span text:style-name="T42">и </text:span><text:span text:style-name="T43">полным </text:span><text:span text:style-name="T42">текстом отчета о рыночной оценке акций АО «Дорожное»</text:span><text:span text:style-name="T40"> и </text:span><text:span text:style-name="T43">иных</text:span><text:span text:style-name="T40"> документов можно также: </text:span><text:span text:style-name="T44">- на сайте регистратора «</text:span><text:span text:style-name="T45">Интрако</text:span><text:span text:style-name="T44">» по адресу: </text:span><text:a xlink:type="simple" xlink:href="https://intraco.ru/" office:target-frame-name="_blank" xlink:show="new" text:style-name="Internet_20_link" text:visited-style-name="Visited_20_Internet_20_Link"><text:span text:style-name="T50">https://intraco.ru/</text:span></text:a><text:span text:style-name="T5"> </text:span><text:span text:style-name="Internet_20_link"><text:span text:style-name="T46">- на сайте акционерного общества по адресу: </text:span></text:span><text:a xlink:type="simple" xlink:href="https://www.e-disclosure.ru/portal/company.aspx?id=12244" text:style-name="Internet_20_link" text:visited-style-name="Visited_20_Internet_20_Link"><text:span text:style-name="Internet_20_link"><text:span text:style-name="T59">https:/</text:span></text:span></text:a><text:a xlink:type="simple" xlink:href="https://www.e-disclosure.ru/portal/company.aspx?id=12244" text:style-name="Internet_20_link" text:visited-style-name="Visited_20_Internet_20_Link"><text:span text:style-name="Internet_20_link"><text:span text:style-name="T60">/</text:span></text:span></text:a><text:a xlink:type="simple" xlink:href="https://www.e-disclosure.ru/portal/company.aspx?id=12244" text:style-name="Internet_20_link" text:visited-style-name="Visited_20_Internet_20_Link"><text:span text:style-name="Internet_20_link"><text:span text:style-name="T4">www.e-disclosure.ru/portal/company.aspx?id=12244</text:span></text:span></text:a><text:span text:style-name="Internet_20_link"><text:span text:style-name="T61"> </text:span></text:span><text:span text:style-name="Internet_20_link"><text:span text:style-name="T47">- непосредственно в офисе АО «Дорожное» (Нижегородская область, город Павлово, улица Чкалова, д.58). </text:span></text:span></text:p>
      <text:p text:style-name="P10">В случае, если у Вас появятся вопросы, дополнительную информацию можно получить:</text:p>
      <text:list xml:id="list3103528177" text:style-name="WWNum13">
        <text:list-item>
          <text:h text:style-name="P22" text:outline-level="1"><text:span text:style-name="T6">позвонив по телефону для акционеров АО «</text:span><text:span text:style-name="T9">Дорожное</text:span><text:span text:style-name="T6">»: </text:span><text:span text:style-name="T17">83171 3-12-78</text:span><text:span text:style-name="T6"> (часы работы с 0</text:span><text:span text:style-name="T9">8</text:span><text:span text:style-name="T6">:</text:span><text:span text:style-name="T9">0</text:span><text:span text:style-name="T6">0 до 1</text:span><text:span text:style-name="T9">7</text:span><text:span text:style-name="T6">:00 московского времени);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language="ru" fo:country="RU" style:language-asian="ru" style:country-asian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4" style:display-name="ListLabel 114" style:family="text">
      <style:text-properties fo:color="#000000" style:font-name="Arial" fo:font-family="Arial" style:font-family-generic="roman" style:font-pitch="variable" fo:font-size="13pt" fo:language="ru" fo:country="RU" style:text-underline-style="none" fo:font-weight="bold" style:font-name-asian="Arial Unicode MS" style:font-family-asian="'Arial Unicode MS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pitch="variable" fo:font-size="12pt" fo:language="ru" fo:country="RU" style:font-size-asian="12pt" style:font-name-complex="Arial1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fo:language="ru" fo:country="RU" style:text-underline-style="none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0" style:num-suffix="." style:num-format="I">
        <style:list-level-properties text:list-level-position-and-space-mode="label-alignment">
          <style:list-level-label-alignment text:label-followed-by="listtab" fo:text-indent="-1.27cm" fo:margin-left="1.9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2T15:25:10.587000000</meta:creation-date>
    <dc:date>2023-01-17T15:02:50.442000000</dc:date>
    <meta:editing-duration>PT38M6S</meta:editing-duration>
    <meta:editing-cycles>10</meta:editing-cycles>
    <meta:generator>LibreOffice/6.1.3.2$Windows_X86_64 LibreOffice_project/86daf60bf00efa86ad547e59e09d6bb77c699acb</meta:generator>
    <meta:print-date>2023-01-10T16:44:01.463000000</meta:print-date>
    <meta:document-statistic meta:table-count="0" meta:image-count="0" meta:object-count="0" meta:page-count="1" meta:paragraph-count="34" meta:word-count="1043" meta:character-count="8440" meta:non-whitespace-character-count="7298"/>
  </office:meta>
</office:document-meta>
</file>